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d2397e"/>
    </style:style>
    <style:style style:name="P15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d2397e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d2397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c1a4bb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cb1ce3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d3d7f7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a4b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d2397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weight="bold" officeooo:rsid="00be3738" style:font-weight-asian="bold" style:font-weight-complex="bold"/>
    </style:style>
    <style:style style:name="T33" style:family="text">
      <style:text-properties officeooo:rsid="00d2397e"/>
    </style:style>
    <style:style style:name="T34" style:family="text">
      <style:text-properties officeooo:rsid="00d5872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0"/>
      <text:p text:style-name="P14"><text:span text:style-name="T7">La Comisión de Seguridad</text:span><text:span text:style-name="T11"> </text:span><text:span text:style-name="T8">Pública</text:span><text:span text:style-name="T10"> </text:span><text:span text:style-name="T7">ha considerado el </text:span><text:span text:style-name="T9">P</text:span><text:span text:style-name="T7">royecto de</text:span><text:span text:style-name="T12"> </text:span><text:span text:style-name="T13">Comunicación</text:span><text:span text:style-name="T14"> </text:span><text:span text:style-name="T15">50</text:span><text:span text:style-name="T16">737</text:span><text:span text:style-name="T17"> </text:span><text:span text:style-name="T22">CD – </text:span><text:span text:style-name="T23">UCR EVOLUCIÓN</text:span><text:span text:style-name="T24"> </text:span><text:span text:style-name="T18">d</text:span><text:span text:style-name="T19">e l</text:span><text:span text:style-name="T20">a</text:span><text:span text:style-name="T18"> diputad</text:span><text:span text:style-name="T20">a</text:span><text:span text:style-name="T18"> </text:span><text:span text:style-name="T20">Di Stefano</text:span><text:span text:style-name="T21"> </text:span><text:span text:style-name="T20">p</text:span><text:span text:style-name="T30">or el cual se solicita disponga arbitrar las medidas necesarias para garantizar que el móvil policial de la localidad de </text:span><text:span text:style-name="T31">V</text:span><text:span text:style-name="T30">illa </text:span><text:span text:style-name="T31">M</text:span><text:span text:style-name="T30">ugueta, departamento </text:span><text:span text:style-name="T31">S</text:span><text:span text:style-name="T30">an </text:span><text:span text:style-name="T31">L</text:span><text:span text:style-name="T30">orenzo, sea reparado a la brevedad</text:span><text:span text:style-name="T29">; </text:span><text:span text:style-name="T25">y, </text:span><text:span text:style-name="T26">por las razones expuestas en los fundamentos y las que podrá dar el miembro informante, esta Comisión aconseja la aprobación del siguiente texto </text:span><text:span text:style-name="T28">co</text:span><text:span text:style-name="T27">n modificación</text:span><text:span text:style-name="T26">:</text:span></text:p>
      <text:p text:style-name="P11"/>
      <text:p text:style-name="P11"><text:tab/><text:tab/><text:tab/><text:span text:style-name="T32">PROYECTO DE COMUNICACIÓN</text:span></text:p>
      <text:p text:style-name="P9"/>
      <text:p text:style-name="P9"><text:span text:style-name="T6">La C</text:span>ámara de Diputados de la Provincia vería con agrado que el Poder Ejecutivo, por intermedio del organismo que corresponda, arbitre las medidas necesarias para <text:span text:style-name="T33">reparar </text:span>el móvil policial de la localidad de Villa Mugueta, departamento San Lorenzo.</text:p>
      <text:p text:style-name="P12"/>
      <text:p text:style-name="P13">Sala de la Comisión <text:span text:style-name="T34">mixta</text:span>, miércoles <text:span text:style-name="T34">22</text:span> de marzo de 2023.</text:p>
      <text:p text:style-name="P13"/>
      <text:p text:style-name="P13">FIRMANTES: CÁNDIDO - ARGAÑARAZ – BASILE - CATTALINI – DE PONTI – GRANATA - JULIERAC PINASC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H41S</meta:editing-duration>
    <meta:editing-cycles>50</meta:editing-cycles>
    <meta:generator>LibreOffice/7.4.5.1$Linux_X86_64 LibreOffice_project/40$Build-1</meta:generator>
    <dc:date>2023-03-29T12:10:36.840436651</dc:date>
    <meta:print-date>2023-03-01T14:20:33.998136398</meta:print-date>
    <meta:document-statistic meta:table-count="0" meta:image-count="1" meta:object-count="0" meta:page-count="1" meta:paragraph-count="12" meta:word-count="217" meta:character-count="1397" meta:non-whitespace-character-count="1183"/>
    <meta:template xlink:type="simple" xlink:actuate="onRequest" xlink:title="Hoja oficial" xlink:href="../../../.cache/.fr-L34hwu/Hoja%20oficial.ott" meta:date="2022-04-21T12:34:44.484000000"/>
  </office:meta>
</office:document-meta>
</file>